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>
        <style:tab-stops>
          <style:tab-stop style:position="3.29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4.18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4.419cm"/>
        </style:tab-stops>
      </style:paragraph-properties>
    </style:style>
    <style:style style:name="P6" style:family="paragraph" style:parent-style-name="Standard">
      <style:paragraph-properties fo:text-align="center" style:justify-single-word="false">
        <style:tab-stops>
          <style:tab-stop style:position="3.069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4.286cm"/>
        </style:tab-stops>
      </style:paragraph-properties>
    </style:style>
    <style:style style:name="P8" style:family="paragraph" style:parent-style-name="Standard">
      <style:paragraph-properties>
        <style:tab-stops>
          <style:tab-stop style:position="8.25cm" style:type="center"/>
          <style:tab-stop style:position="12.25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11" style:family="paragraph" style:parent-style-name="Text_20_body">
      <style:paragraph-properties>
        <style:tab-stops>
          <style:tab-stop style:position="8.25cm" style:type="center"/>
          <style:tab-stop style:position="12.25cm"/>
        </style:tab-stops>
      </style:paragraph-properties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Standard">
      <style:paragraph-properties>
        <style:tab-stops>
          <style:tab-stop style:position="1.799cm"/>
        </style:tab-stops>
      </style:paragraph-properties>
    </style:style>
    <style:style style:name="P14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4">Администрация Боровлянского сельсовета</text:p>
      <text:p text:style-name="P5">Троицкого района Алтайского края</text:p>
      <text:p text:style-name="P3"/>
      <text:p text:style-name="P3"/>
      <text:p text:style-name="P3"/>
      <text:p text:style-name="P3"/>
      <text:p text:style-name="P6">П О С Т А Н О В Л Е Н И Е</text:p>
      <text:p text:style-name="P3"/>
      <text:p text:style-name="P3"/>
      <text:p text:style-name="P3"/>
      <text:p text:style-name="P3">от 06.09.2012г. <text:s text:c="7"/><text:tab/><text:tab/><text:tab/><text:tab/> <text:s text:c="46"/>№25<text:tab/><text:tab/> <text:s text:c="39"/></text:p>
      <text:p text:style-name="P3"/>
      <text:p text:style-name="P8">О снятии с <text:s/>регистрационного учета</text:p>
      <text:p text:style-name="P11">в качестве нуждающихся в улучшении <text:s text:c="76"/>жилищных условий.</text:p>
      <text:p text:style-name="P3"/>
      <text:p text:style-name="P3"/>
      <text:p text:style-name="P3"/>
      <text:p text:style-name="P3"/>
      <text:p text:style-name="P10"><text:s text:c="14"/>На основании заявления гр.Ракова М.С.,</text:p>
      <text:p text:style-name="Standard"/>
      <text:p text:style-name="Standard"/>
      <text:p text:style-name="Standard"/>
      <text:p text:style-name="P7">П О С Т А Н О В Л Я Ю</text:p>
      <text:p text:style-name="Standard"/>
      <text:p text:style-name="Standard"/>
      <text:p text:style-name="P9"><text:s text:c="3"/>Снять с <text:s/>регистрационного учета <text:s/>в качестве нуждающихся в улучшении <text:s text:c="76"/>жилищных условий семью Ракова Максима Сергеевич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 text:c="31"/>Глава сельсовета <text:s text:c="16"/><text:tab/> <text:s text:c="14"/>В.Е.Фомин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алина Цепелева</meta:initial-creator>
    <meta:creation-date>2011-10-17T09:15:44.20</meta:creation-date>
    <dc:date>2010-02-25T02:36:49.04</dc:date>
    <meta:editing-duration>PT4M46S</meta:editing-duration>
    <meta:editing-cycles>3</meta:editing-cycles>
    <meta:generator>OpenOffice.org/3.3$Win32 OpenOffice.org_project/330m20$Build-9567</meta:generator>
    <meta:print-date>2010-02-25T02:36:30.71</meta:print-date>
    <meta:document-statistic meta:table-count="0" meta:image-count="0" meta:object-count="0" meta:page-count="1" meta:paragraph-count="11" meta:word-count="72" meta:character-count="753"/>
  </office:meta>
</office:document-meta>
</file>