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>
        <style:tab-stops>
          <style:tab-stop style:position="3.29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4.28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2.2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8.25cm" style:type="center"/>
          <style:tab-stop style:position="12.2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4">Администрация Боровлянского сельсовета</text:p>
      <text:p text:style-name="P5">Троицкого района Алтайского края</text:p>
      <text:p text:style-name="P3"/>
      <text:p text:style-name="P3"/>
      <text:p text:style-name="P3"/>
      <text:p text:style-name="P3"/>
      <text:p text:style-name="P6">П О С Т А Н О В Л Е Н И Е</text:p>
      <text:p text:style-name="P3"/>
      <text:p text:style-name="P3"/>
      <text:p text:style-name="P3"/>
      <text:p text:style-name="P3">от 03.08.2012г. <text:s text:c="7"/><text:tab/><text:tab/><text:tab/><text:tab/> <text:s text:c="46"/>№23<text:tab/><text:tab/> <text:s text:c="39"/></text:p>
      <text:p text:style-name="P3"/>
      <text:p text:style-name="P8">О снятии с <text:s/>регистрационного учета</text:p>
      <text:p text:style-name="P11">в качестве нуждающихся в улучшении <text:s text:c="76"/>жилищных условий.</text:p>
      <text:p text:style-name="P3"/>
      <text:p text:style-name="P3"/>
      <text:p text:style-name="P10"><text:s text:c="6"/>На основании ст.54 п.1 п.п.1 Жилищного Кодекса РФ</text:p>
      <text:p text:style-name="Standard"/>
      <text:p text:style-name="Standard"/>
      <text:p text:style-name="P7">П О С Т А Н О В Л Я Ю</text:p>
      <text:p text:style-name="Standard"/>
      <text:p text:style-name="Standard"/>
      <text:p text:style-name="P9"><text:s text:c="3"/>Снять с <text:s/>регистрационного учета <text:s/>в качестве нуждающихся в улучшении <text:s text:c="76"/>жилищных условий семью Десятова Олега Николаевича.</text:p>
      <text:p text:style-name="P2"/>
      <text:p text:style-name="P2"/>
      <text:p text:style-name="P2"/>
      <text:p text:style-name="P2"/>
      <text:p text:style-name="P1"><text:s text:c="31"/>Глава сельсовета <text:s text:c="16"/><text:tab/> <text:s text:c="14"/>В.Е.Фом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Цепелева</meta:initial-creator>
    <meta:creation-date>2011-10-17T09:15:44.20</meta:creation-date>
    <dc:date>2012-08-06T09:35:59.75</dc:date>
    <meta:editing-duration>PT4M46S</meta:editing-duration>
    <meta:editing-cycles>3</meta:editing-cycles>
    <meta:generator>OpenOffice.org/3.3$Win32 OpenOffice.org_project/330m20$Build-9567</meta:generator>
    <meta:print-date>2012-08-06T09:35:36.29</meta:print-date>
    <meta:document-statistic meta:table-count="0" meta:image-count="0" meta:object-count="0" meta:page-count="1" meta:paragraph-count="11" meta:word-count="75" meta:character-count="758"/>
  </office:meta>
</office:document-meta>
</file>